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style:font-name-complex="Times New Roman" fo:color="#000000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T9" style:parent-style-name="DefaultParagraphFont" style:family="text">
      <style:text-properties style:font-name="Arial" fo:font-weight="bold" style:font-weight-asian="bold" style:font-weight-complex="bold"/>
    </style:style>
    <style:style style:name="T10" style:parent-style-name="DefaultParagraphFont" style:family="text">
      <style:text-properties style:font-name="Arial" fo:font-weight="bold" style:font-weight-asian="bold" style:font-weight-complex="bold" fo:language="sr" fo:country="RS"/>
    </style:style>
    <style:style style:name="T11" style:parent-style-name="DefaultParagraphFont" style:family="text">
      <style:text-properties style:font-name="Arial" fo:font-weight="bold" style:font-weight-asian="bold" style:font-weight-complex="bold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 fo:font-weight="bold" style:font-weight-asian="bold" style:font-weight-complex="bold" fo:language="sr" fo:country="RS"/>
    </style:style>
    <style:style style:name="T14" style:parent-style-name="DefaultParagraphFont" style:family="text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 style:font-weight-complex="bold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 fo:font-weight="bold" style:font-weight-asian="bold" style:font-weight-complex="bold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style:font-weight-complex="bold"/>
    </style:style>
    <style:style style:name="T27" style:parent-style-name="DefaultParagraphFont" style:family="text">
      <style:text-properties style:font-name="Arial" fo:font-weight="bold" style:font-weight-asian="bold" style:font-weight-complex="bold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style:font-name-complex="Times New Roman" fo:color="#000000"/>
    </style:style>
    <style:style style:name="T36" style:parent-style-name="DefaultParagraphFont" style:family="text">
      <style:text-properties style:font-name="Arial" style:font-name-complex="Times New Roman" fo:color="#000000" fo:language="sr" fo:country="RS"/>
    </style:style>
    <style:style style:name="T37" style:parent-style-name="DefaultParagraphFont" style:family="text">
      <style:text-properties style:font-name="Arial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center"/>
      <style:text-properties style:font-name="Arial"/>
    </style:style>
    <style:style style:name="P4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language="sr" fo:country="RS"/>
    </style:style>
    <style:style style:name="T55" style:parent-style-name="DefaultParagraphFont" style:family="text"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</office:automatic-styles>
  <office:body>
    <office:text text:use-soft-page-breaks="true">
      <text:p text:style-name="P1">ОПШТИНСКА УПРАВА ОПШТИНЕ СОКОБАЊА</text:p>
      <text:p text:style-name="P2"/>
      <text:p text:style-name="P3"><text:span text:style-name="T4"><text:s/>- Комисији за<text:s/></text:span><text:span text:style-name="T5">давање у закуп јавних површина за постављање објеката и уређаја</text:span><text:span text:style-name="T6"><text:s/>-</text:span></text:p>
      <text:p text:style-name="P7"><text:s text:c="3"/></text:p>
      <text:p text:style-name="P8"><text:s text:c="13"/></text:p>
      <text:p text:style-name="Normal"><text:span text:style-name="T9"><text:s/>ПРЕДМЕТ: Пријава за<text:s/></text:span><text:span text:style-name="T10">ja</text:span><text:span text:style-name="T11">вни конкурс за издавање места у централном градском<text:s/></text:span><text:span text:style-name="T12">парку</text:span><text:span text:style-name="T13"><text:s/></text:span><text:span text:style-name="T14">за продају домаћих производа и производа домаће радиности</text:span></text:p>
      <text:p text:style-name="P15"/>
      <text:p text:style-name="P16"/>
      <text:p text:style-name="P17"><text:s/></text:p>
      <text:p text:style-name="P18"><text:span text:style-name="T19">Пријављујем се за<text:s/></text:span><text:span text:style-name="T20">јавно надметање заказано за дан<text:s/></text:span><text:span text:style-name="T21">17.05.2022.</text:span><text:span text:style-name="T22"><text:s/>године</text:span><text:span text:style-name="T23"><text:s/></text:span><text:span text:style-name="T24">са почетком<text:s/></text:span><text:span text:style-name="T25"><text:s/></text:span><text:span text:style-name="T26">у 11.00</text:span><text:span text:style-name="T27"><text:s/>часова,<text:s/></text:span><text:span text:style-name="T28">за лицитирање<text:s/></text:span><text:span text:style-name="T29">места<text:s/></text:span><text:span text:style-name="T30">у Сокобањи,</text:span><text:span text:style-name="T31"><text:s/>у централном градском</text:span><text:span text:style-name="T32"><text:s/>парку -</text:span></text:p>
      <text:p text:style-name="P33"/>
      <text:p text:style-name="Normal"><text:span text:style-name="T34">- <text:s/>за постављање</text:span><text:span text:style-name="T35"><text:s/>монтажног објеката дрвене типске кућице тип 2</text:span><text:span text:style-name="T36"><text:s/></text:span><text:span text:style-name="T37">за продају домаћих производа и производа домаће радиности</text:span></text:p>
      <text:p text:style-name="P38"/>
      <text:p text:style-name="P39"/>
      <text:p text:style-name="P40">Подносилац пријаве</text:p>
      <text:p text:style-name="P41"/>
      <text:p text:style-name="P42">______________________________________________________________________________________</text:p>
      <text:p text:style-name="P43">име и<text:s/>презиме предузетника, јединствени матични број грађана и адресу становања</text:p>
      <text:p text:style-name="P44"/>
      <text:p text:style-name="P45">________________________________________________________________________</text:p>
      <text:p text:style-name="P46">назив односно пословно име, седиште, ПИБ и матични број привредног субјекта</text:p>
      <text:p text:style-name="P47"/>
      <text:p text:style-name="Standard"><text:span text:style-name="T48"><text:s text:c="6"/></text:span><text:span text:style-name="T49">1.350,00 дин</text:span></text:p>
      <text:p text:style-name="P50">износ<text:s/>лицитационог корака из јавног конкурса</text:p>
      <text:p text:style-name="P51"/>
      <text:p text:style-name="P52"><text:span text:style-name="T53">-<text:s/></text:span><text:span text:style-name="T54">локација бр.3</text:span><text:span text:style-name="T55"><text:s/>- место број ( _________) за које се подноси пријава</text:span></text:p>
      <text:p text:style-name="P56"/>
      <text:p text:style-name="P57">- ознака <text:s/>______ 2 м2</text:p>
      <text:p text:style-name="P58"/>
      <text:p text:style-name="P59">Уз пријаву односно понуду се доставља:</text:p>
      <text:p text:style-name="P60"/>
      <text:p text:style-name="P61">- фотокопија личне карте;</text:p>
      <text:p text:style-name="P62">- уредно овлашћење за заступање;</text:p>
      <text:p text:style-name="P63">- решење о упису у Регистар привредних субјеката код Агенције за привредне регистре Србије, или Судски регистар или други одговарајући регистар;</text:p>
      <text:p text:style-name="P64">- потврда о извршеној регистрацији пореског обвезника (решење Министарства финансија о ПИБ);</text:p>
      <text:p text:style-name="P65">-за пољопривредна газдинства – Потврду<text:s/>о активном статусу пољопривредног газдинства;</text:p>
      <text:p text:style-name="P66">- доказ о уплаћеном износу, односно делу износа <text:s/>почетне цене за добијање локације за постављање објекта или уређаја;</text:p>
      <text:p text:style-name="P67"><text:span text:style-name="T68">-<text:s/></text:span><text:span text:style-name="T69">доказ о уплати <text:s/>административне таксе (за једну локацију - место)</text:span></text:p>
      <text:p text:style-name="P70">- потврда о измиреним обавезама према општини Сокобања по основу свих локалних прихода – уверење из ЛПА</text:p>
      <text:p text:style-name="P71"/>
      <text:p text:style-name="P72"/>
      <text:p text:style-name="P73"><text:span text:style-name="T74">У Сокобањи, дана____________ <text:s text:c="45"/></text:span><text:span text:style-name="T75">Подносилац пријаве</text:span></text:p>
      <text:p text:style-name="P76"><text:s text:c="4"/></text:p>
      <text:p text:style-name="P77"><text:s text:c="74"/><text:s text:c="15"/>___________________________</text:p>
      <text:p text:style-name="Standard"><text:span text:style-name="T78"><text:s text:c="88"/></text:span><text:span text:style-name="T79">бр. телефона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1666in" fo:margin-bottom="0.1666in" fo:line-height="0.193in"/>
      <style:text-properties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sminka Ilić</dc:creator>
    <meta:creation-date>2009-04-16T11:32:00Z</meta:creation-date>
    <dc:date>2022-05-05T11:12:00Z</dc:date>
    <meta:print-date>2022-04-29T11:56:00Z</meta:print-date>
    <meta:template xlink:href="Normal" xlink:type="simple"/>
    <meta:editing-cycles>35</meta:editing-cycles>
    <meta:editing-duration>PT8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099" meta:row-count="14" meta:non-whitespace-character-count="1790"/>
  </office:meta>
</office:document-meta>
</file>